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3">
      <style:text-properties style:font-name="Times New Roman" fo:font-size="14pt" style:font-size-asian="14pt" style:font-size-complex="14pt"/>
    </style:style>
    <style:style style:name="P2" style:family="paragraph" style:parent-style-name="Standard">
      <style:text-properties style:font-name="Times New Roman" fo:font-size="14pt" style:font-size-asian="14pt" style:font-size-complex="14pt"/>
    </style:style>
    <style:style style:name="P3" style:family="paragraph" style:parent-style-name="Text_20_body">
      <style:text-properties style:font-name="Times New Roman"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atharina Rebecca Cording concibe la música como un diálogo vivo, un espacio en el que pueden desplegarse profundidad, claridad e inspiración. En una época de aceleración creciente, su interpretación abre momentos de recogimiento y concentración. Para ella, la música clásica posee una fuerza profundamente humanista: es capaz de unir, de dirigir la mirada hacia lo esencial y de despertar aquellas capacidades creativas del ser humano que enriquecen y refinan nuestra convivencia.</text:p>
      <text:p text:style-name="P3">La violinista de trayectoria internacional, residente en Würzburg, se ha consolidado especialmente como intérprete de recitales y música de cámara. El núcleo de su actividad artística se centra en recitales de sonatas para violín y piano, así como en una intensa colaboración camerística.</text:p>
      <text:h text:style-name="P1" text:outline-level="3">Actividad concertística</text:h>
      <text:p text:style-name="P3">La actividad concertística de Katharina Rebecca Cording la ha llevado a numerosas grandes ciudades musicales de Alemania y Europa, entre ellas Múnich, Berlín, Hamburgo, Colonia, Núremberg, Leipzig, Dresde, Fráncfort del Meno, París, Viena, Salzburgo, Basilea, Cracovia, Gdańsk, así como Roma (Tívoli) y Caen. En París ha actuado en más de veinte conciertos y es invitada regularmente; mantiene además una afinidad artística especial con el repertorio francés de Saint-Saëns, Fauré y Ravel.</text:p>
      <text:p text:style-name="P3">Ha ofrecido conciertos en salas de gran prestigio y en escenarios históricos de especial relevancia cultural, como el Gasteig de Múnich, la Meistersingerhalle de Núremberg, la Allerheiligen-Hofkirche de Múnich, el Museo de Instrumentos Musicales del Museo Municipal de Múnich, la Frauenkirche de Dresde y la Casa Mendelssohn de Leipzig. En Berlín actuó en dos ocasiones en un concierto al aire libre frente al Museo Bode.</text:p>
      <text:p text:style-name="P3">Es invitada regularmente por ciclos de conciertos de larga tradición, entre ellos numerosos Meisterkonzerte, que desde hace décadas constituyen uno de los pilares de la vida concertística alemana, así como por prestigiosas series de conciertos en escenarios históricos y reconocidas asociaciones musicales y círculos de conciertos de toda Alemania. Entre los festivales más importantes de su trayectoria figuran el Mozartfest de Würzburg, los Bachtage de Würzburg, los Musikfesttage an der Oder, el Musiksommer de Oberstdorf y el Hohenloher Kultursommer.</text:p>
      <text:p text:style-name="P3">En el centro de su repertorio se encuentran las grandes sonatas de Mozart, Beethoven, Schubert, Brahms, Mendelssohn, Grieg, Franck, Debussy, Ravel y Prokófiev, complementadas con obras del modernismo clásico como las de Lutosławski, así como con piezas virtuosas de Wieniawski, Szymanowski, Sarasate y Saint-Saëns. Como solista con orquesta interpretó, entre otras obras, el Segundo Concierto para violín de Paganini en la sala de conciertos «Die Glocke» de Bremen.</text:p>
      <text:p text:style-name="P3"><text:soft-page-break/>De 2001 a 2025 fue violinista del Trío con piano de Würzburg, conjunto que durante más de un cuarto de siglo se consolidó como una referencia de la música de cámara en Alemania. En colaboración con el reconocido musicólogo Ulrich Konrad, el ensemble desarrolló durante más de quince años un ciclo temático de Año Nuevo en la Residencia de Würzburg, con distintos enfoques camerísticos que unían la práctica interpretativa y la reflexión musicológica al más alto nivel.</text:p>
      <text:h text:style-name="P1" text:outline-level="3">Formación y desarrollo artístico</text:h>
      <text:p text:style-name="P3">Nacida en Würzburg, Katharina Rebecca Cording obtuvo el Abitur en un instituto humanístico con estudios avanzados de latín y griego clásico, y cursó posteriormente estudios de latín y griego en la universidad durante un breve periodo. Continuó su formación musical en distintas academias superiores europeas: en la Universidad Mozarteum de Salzburgo concluyó sus estudios con el diploma artístico «con distinción», y en la Hochschule für Musik de Würzburg obtuvo el diploma de Meisterklasse. Recibió impulsos decisivos para la música de cámara en la Hochschule für Musik und Theater de Hannover con Hatto Beyerle.</text:p>
      <text:p text:style-name="P3">Entre sus maestros figuran Wanda Wiłkomirska, Sören Uhde, Helmut Zehetmair y Ruggiero Ricci. Cursos magistrales con Ida Haendel, Zakhar Bron, Menahem Pressler, Yfrah Neaman, Herman Krebbers, Thomas Brandis, Krzysztof Węgrzyn y Siegfried Palm completaron su formación artística.</text:p>
      <text:h text:style-name="P1" text:outline-level="3">Distinciones, medios y pedagogía</text:h>
      <text:p text:style-name="P3">Varios primeros premios en el concurso «Jugend musiziert», así como éxitos en competiciones durante sus estudios, marcaron el temprano inicio de su carrera. Su discografía incluye varias producciones en CD; además, ha participado en documentales y reportajes televisivos. Asimismo, actúa regularmente como jurado en concursos como «Jugend musiziert», apoyando activamente a las nuevas generaciones de músicos.</text:p>
      <text:p text:style-name="P3">Desde 2005 enseña en la Universidad de Würzburg y, desde 2008, también en la Hochschule für Musik de Würzburg. La formación y promoción de jóvenes talentos musicales constituye para ella una preocupación especialmente importan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4T18:42:22.166000000</meta:creation-date>
    <dc:date>2026-05-14T18:43:13.700000000</dc:date>
    <meta:editing-duration>PT51S</meta:editing-duration>
    <meta:editing-cycles>1</meta:editing-cycles>
    <meta:document-statistic meta:table-count="0" meta:image-count="0" meta:object-count="0" meta:page-count="2" meta:paragraph-count="14" meta:word-count="704" meta:character-count="4781" meta:non-whitespace-character-count="4091"/>
    <meta:generator>sFree_Office_for_Docs_and_PDF/7.4.2.3$Windows_X86_64 LibreOffice_project/382eef1f22670f7f4118c8c2dd222ec7ad009daf</meta:generator>
  </office:meta>
</office:document-meta>
</file>